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79 in Nieuwestad 79, 79a, 79b, 79c, 79d, 79e en 79f Leeuwarden, (11045881) revitaliseren van de winkelruimte en realiseren van zeven appartementen, verzenddatum 19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1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79 in Nieuwestad 79, 79a, 79b, 79c, 79d, 79e en 79f Leeuwarden, (11045881) revitaliseren van de winkelruimte en realiseren van zeven appartementen, verzenddatum 19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43</meta:user-defined>
    <meta:user-defined meta:name="OVERHEIDop.GmbID/DC.identifier">gmb-2021-295143</meta:user-defined>
    <meta:user-defined meta:name="OVERHEIDop.versieInformatie"/>
  </office:meta>
</office:document-meta>
</file>