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Uden - Milieueffectenrapportage - vormvrije m.e.r.-notitie 2021 ( uitbreiden van de inrichting ) ( geen milieueffectenrapport benodigd ) - Vliegeniersstraat 22,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4-08-2021</text:p>
                  </table:table-cell>
                  <table:table-cell table:style-name="entry" table:number-rows-spanned="1" table:number-columns-spanned="1">
                    <text:p text:style-name="table_al">Vliegeniersstraat 22</text:p>
                  </table:table-cell>
                  <table:table-cell table:style-name="entry" table:number-rows-spanned="1" table:number-columns-spanned="1">
                    <text:p text:style-name="table_al">5405BH</text:p>
                  </table:table-cell>
                  <table:table-cell table:style-name="entry" table:number-rows-spanned="1" table:number-columns-spanned="1">
                    <text:p text:style-name="table_al">Uden</text:p>
                  </table:table-cell>
                  <table:table-cell table:style-name="entry" table:number-rows-spanned="1" table:number-columns-spanned="1">
                    <text:p text:style-name="table_al">vormvrije m.e.r.-notitie 2021 ( uitbreiden van de inrichting ) ( geen milieueffectenrapport benodigd )</text:p>
                  </table:table-cell>
                  <table:table-cell table:style-name="entry" table:number-rows-spanned="1" table:number-columns-spanned="1">
                    <text:p text:style-name="table_al">D00204793</text:p>
                  </table:table-cell>
                </table:table-row>
              </table:table>
              <text:p text:style-name="table_bottom"/>
            </text:section>
            <text:p text:style-name="common-al">
            <text:span text:style-name="nadrukcur">Procedure </text:span>
          </text:p>
            <text:p text:style-name="last-al">Tegen deze beschikking kan uitsluitend de initiatiefnemer (inrichtinghouder) op grond van artikel 6.3 van de Algemene wet bestuursrecht (Awb) binnen zes weken na bekendmaking, gemotiveerd bezwaarschrift indienen bij de gemeente Uden. Het bezwaarschrift wordt behandeld door de gemeentelijke commissie bezwaar- en beroepschriften. Als een bezwaarschrift wordt ingediend, kan tevens een verzoek om schorsing/voorlopige voorziening worden ingediend bij de voorzitter van de afdeling Bestuursrechtspraak van de Raad van State, postbus 20019, 2500 EA 's-Gravenhage. Er is griffierecht verschuldigd. Het besluit wordt niet onherroepelijk voordat op dit verzoek is beslist. Andere belanghebbenden kunnen hun bedenkingen inbrengen in het kader van de omgevingsvergunningsprocedure. Deze m.e.r.-beoordelingsbeslissing wordt aangemerkt als een beslissing inzake de procedure ter voorbereiding van 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951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D00204793</meta:user-defined>
    <dc:language>nl</dc:language>
    <meta:user-defined meta:name="OVERHEIDop.locatietype/OVERHEIDop.gebiedsmarkering">Adres</meta:user-defined>
    <meta:user-defined meta:name="DC.title">Gemeente Uden - Milieueffectenrapportage - vormvrije m.e.r.-notitie 2021 ( uitbreiden van de inrichting ) ( geen milieueffectenrapport benodigd ) - Vliegeniersstraat 22, Uden</meta:user-defined>
    <meta:user-defined meta:name="DCTERMS.W3CDTF/DCTERMS.available">2021-09-01</meta:user-defined>
    <meta:user-defined meta:name="DCTERMS.W3CDTF/OVERHEIDop.jaargang">2021</meta:user-defined>
    <meta:user-defined meta:name="OVERHEIDop.publicationIssue">295142</meta:user-defined>
    <meta:user-defined meta:name="OVERHEIDop.GmbID/DC.identifier">gmb-2021-295142</meta:user-defined>
    <meta:user-defined meta:name="OVERHEIDop.versieInformatie"/>
  </office:meta>
</office:document-meta>
</file>