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achter nr.19 kadastraal perceelnr. K511 Leeuwarden, (11045630) realiseren van een kleinschalige bedrijfs-/opslagruimte, verzenddatum 19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upiterweg achter nr.19 kadastraal perceelnr. K511 Leeuwarden, (11045630) realiseren van een kleinschalige bedrijfs-/opslagruimte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38</meta:user-defined>
    <meta:user-defined meta:name="OVERHEIDop.GmbID/DC.identifier">gmb-2021-295138</meta:user-defined>
    <meta:user-defined meta:name="OVERHEIDop.versieInformatie"/>
  </office:meta>
</office:document-meta>
</file>