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Dr.Nuijensstraat 100, 1617KE West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27 augustus 2021 een besluit genomen op de aanvraag met zaaknummer 2021-000030 voor vervangen van de kozijnen en het wijzigen van de gevel op locatie Dr.Nuijensstraat 100, 1617KE Westwoud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gedeeltelijk verbouwen van een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het college van gemeente Drechterland, postbus 20, 1610 AA Bovenkarspel. De termijn voor het indienen van een bezwaar start op 28 augustus 2021 en bedraagt 6 weken. Voor meer informatie over de procedure kunt u contact opnemen via email vergunningen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295133</text:span><text:line-break/><text:date style:data-style-name="dag" text:fixed="true" text:date-value="2021-08-31"/><text:line-break/><text:date style:data-style-name="jaar" text:fixed="true" text:date-value="2021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133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133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Drech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Dr.Nuijensstraat 100, 1617KE Westwoud</meta:user-defined>
    <dc:language>nl</dc:language>
    <meta:user-defined meta:name="OVERHEIDop.locatietype/OVERHEIDop.gebiedsmarkering">Punt</meta:user-defined>
    <meta:user-defined meta:name="DC.title">Kennisgeving besluit op aanvraag beschikking, Dr.Nuijensstraat 100, 1617KE Westwoud</meta:user-defined>
    <meta:user-defined meta:name="DCTERMS.W3CDTF/DCTERMS.available">2021-08-31</meta:user-defined>
    <meta:user-defined meta:name="DCTERMS.W3CDTF/OVERHEIDop.jaargang">2021</meta:user-defined>
    <meta:user-defined meta:name="OVERHEIDop.publicationIssue">295133</meta:user-defined>
    <meta:user-defined meta:name="OVERHEIDop.GmbID/DC.identifier">gmb-2021-295133</meta:user-defined>
    <meta:user-defined meta:name="OVERHEIDop.versieInformatie"/>
  </office:meta>
</office:document-meta>
</file>