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ngamastate 31 Leeuwarden, (11046690) plaatsen van een dakkapel, verzenddatum 19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3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ongamastate 31 Leeuwarden, (11046690) plaatsen van een dakkapel, verzenddatum 19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32</meta:user-defined>
    <meta:user-defined meta:name="OVERHEIDop.GmbID/DC.identifier">gmb-2021-295132</meta:user-defined>
    <meta:user-defined meta:name="OVERHEIDop.versieInformatie"/>
  </office:meta>
</office:document-meta>
</file>