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straat 93 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aanvraag ontvangen voor een omgevingsvergunning op locatie Graaf Florisstraat 93 C te Schiedam. De aanvraag is geregistreerd onder zaaknummer 21OMGS314 en projectomschrijving: El Mourabit. De aanvraag betreft:</text:p>
            <text:list text:style-name="id1-3-2-1-1-2">
              <text:list-item text:style-override="id1-3-2-1-1-2-1">
                <text:number>•</text:number>
                <text:p text:style-name="al">het wijziging van de bestemming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1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Florisstraat 93 C te Schie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31</meta:user-defined>
    <meta:user-defined meta:name="OVERHEIDop.GmbID/DC.identifier">gmb-2021-295131</meta:user-defined>
    <meta:user-defined meta:name="OVERHEIDop.versieInformatie"/>
  </office:meta>
</office:document-meta>
</file>