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3 (Minne Finne, bouwnummer 9) Grou, (11045508) bouwen van een woonhuis met 2 lagen en dwarskap, verzenddatum 2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llingshaven 3 (Minne Finne, bouwnummer 9) Grou, (11045508) bouwen van een woonhuis met 2 lagen en dwarskap, verzenddatum 24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29</meta:user-defined>
    <meta:user-defined meta:name="OVERHEIDop.GmbID/DC.identifier">gmb-2021-295129</meta:user-defined>
    <meta:user-defined meta:name="OVERHEIDop.versieInformatie"/>
  </office:meta>
</office:document-meta>
</file>