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ûgeldyk 10 Leeuwarden, (11046996) bouwen van een carport, verzenddatum 19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2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Fûgeldyk 10 Leeuwarden, (11046996) bouwen van een carport, verzenddatum 19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22</meta:user-defined>
    <meta:user-defined meta:name="OVERHEIDop.GmbID/DC.identifier">gmb-2021-295122</meta:user-defined>
    <meta:user-defined meta:name="OVERHEIDop.versieInformatie"/>
  </office:meta>
</office:document-meta>
</file>