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tijdelijke (maximaal 10 jaar) opslagloods - De Wateringhe 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3276 De Wateringhe 9, 2661 GP Bergschenhoek. </text:p>
            <text:p text:style-name="common-al">Het bouwen van een tijdelijke (maximaal 10 jaar) opslagloods (verzonden 20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1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3276</meta:user-defined>
    <dc:language>nl</dc:language>
    <meta:user-defined meta:name="OVERHEIDop.locatietype/OVERHEIDop.gebiedsmarkering">Adres</meta:user-defined>
    <meta:user-defined meta:name="DC.title">Gemeente Lansingerland - verlening omgevingsvergunning - bouwen van een tijdelijke (maximaal 10 jaar) opslagloods - De Wateringhe 9, Bergschenho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21</meta:user-defined>
    <meta:user-defined meta:name="OVERHEIDop.GmbID/DC.identifier">gmb-2021-295121</meta:user-defined>
    <meta:user-defined meta:name="OVERHEIDop.versieInformatie"/>
  </office:meta>
</office:document-meta>
</file>