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Coronacompensatie voor geleden schade in 2020 voor maatschappelijke organisaties en verenigingen Weststellingwer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</text:p>
            <text:list text:style-name="id1-3-2-2-1-3">
              <text:list-item text:style-override="id1-3-2-2-1-3-1">
                <text:number>1.</text:number>
                <text:p text:style-name="al">De subsidieplafonds voor de Subsidieregeling Coronacompensatie voor geleden schade in 2020 voor maatschappelijke organisaties en verenigingen Weststellingwerf als volgt vast te stellen:</text:p>
                <text:list text:style-name="id1-3-2-2-1-3-1-3">
                  <text:list-item text:style-override="id1-3-2-2-1-3-1-3-1">
                    <text:number>a.</text:number>
                    <text:p text:style-name="al">Voor subsidies op grond van paragraaf 2 een bedrag van € 19.500;</text:p>
                  </text:list-item>
                  <text:list-item text:style-override="id1-3-2-2-1-3-1-3-2">
                    <text:number>b.</text:number>
                    <text:p text:style-name="al">Voor subsidies op grond van paragraaf 3 een bedrag van € 40.500;</text:p>
                  </text:list-item>
                  <text:list-item text:style-override="id1-3-2-2-1-3-1-3-3">
                    <text:number>c.</text:number>
                    <text:p text:style-name="al">Voor subsidies op grond van paragraaf 4 een bedrag van € 86.500;</text:p>
                  </text:list-item>
                  <text:list-item text:style-override="id1-3-2-2-1-3-1-3-4">
                    <text:number>d.</text:number>
                    <text:p text:style-name="al">Voor subsidies op grond van paragraaf 5 een bedrag van € 8.000;</text:p>
                  </text:list-item>
                  <text:list-item text:style-override="id1-3-2-2-1-3-1-3-5">
                    <text:number>e.</text:number>
                    <text:p text:style-name="al">Voor subsidies op grond van paragraaf 6 een bedrag van € 37.500;</text:p>
                  </text:list-item>
                </text:list>
              </text:list-item>
            </text:list>
            <text:p text:style-name="al">waarbij de beschikbare middelen worden verdeeld conform artikel 6 van de subsidieregeling.</text:p>
            <text:list text:style-name="id1-3-2-2-1-5">
              <text:list-item text:style-override="id1-3-2-2-1-5-1">
                <text:number>2.</text:number>
                <text:p text:style-name="al">Niet benutte middelen binnen een van de paragrafen kunnen worden toegevoegd aan het subsidieplafond van een of meerdere van de andere paragrafen.</text:p>
              </text:list-item>
              <text:list-item text:style-override="id1-3-2-2-1-5-2">
                <text:number>3.</text:number>
                <text:p text:style-name="al">Dit besluit treedt in werking gelijktijdig met de Subsidieregeling Coronacompensatie voor geleden schade in 2020 voor maatschappelijke organisaties en verenigingen Weststellingwerf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jan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51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1-01-01</meta:user-defined>
    <dc:language>nl</dc:language>
    <meta:user-defined meta:name="OVERHEID.Gemeente/DC.spatial">Weststellingwerf</meta:user-defined>
    <meta:user-defined meta:name="DC.title">Plafondbesluit behorende bij de Subsidieregeling Coronacompensatie voor geleden schade in 2020 voor maatschappelijke organisaties en verenigingen Weststellingwerf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512</meta:user-defined>
    <meta:user-defined meta:name="OVERHEIDop.GmbID/DC.identifier">gmb-2021-29512</meta:user-defined>
    <meta:user-defined meta:name="OVERHEIDop.versieInformatie"/>
  </office:meta>
</office:document-meta>
</file>