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kappen van 3 beuken Wierdensestraat 1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5 augustus 2021 een besluit genomen op de aanvraag met zaaknummer 2021-019365 voor het kappen van 3 beuken op de locatie Wierdensestraat 1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6 augustus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95119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119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119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kappen van 3 beuken Wierdensestraat 1 te Nijverdal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5119</meta:user-defined>
    <meta:user-defined meta:name="OVERHEIDop.GmbID/DC.identifier">gmb-2021-295119</meta:user-defined>
    <meta:user-defined meta:name="OVERHEIDop.versieInformatie"/>
  </office:meta>
</office:document-meta>
</file>