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ewal 76 Leeuwarden, (11047410) plaatsen van zonnepanelen, verzenddatum 25-08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 septem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5118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11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11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 Eewal 76 Leeuwarden, (11047410) plaatsen van zonnepanelen, verzenddatum 25-08-2021.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118</meta:user-defined>
    <meta:user-defined meta:name="OVERHEIDop.GmbID/DC.identifier">gmb-2021-295118</meta:user-defined>
    <meta:user-defined meta:name="OVERHEIDop.versieInformatie"/>
  </office:meta>
</office:document-meta>
</file>