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- en woonrijp maken van het terrein en het realiseren van een uitrit - Noordersingel 60a, sectie A nummer(s) 5272, 527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6335 Noordersingel 60a, sectie A nummer(s) 5272, 5273, Berkel en Rodenrijs. </text:p>
            <text:p text:style-name="common-al">Het bouw- en woonrijp maken van het terrein en het realiseren van een uitrit (verzonden 20-08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511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1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1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6335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Lansingerland - verlening omgevingsvergunning - bouw- en woonrijp maken van het terrein en het realiseren van een uitrit - Noordersingel 60a, sectie A nummer(s) 5272, 5273, Berkel en Rodenrijs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117</meta:user-defined>
    <meta:user-defined meta:name="OVERHEIDop.GmbID/DC.identifier">gmb-2021-295117</meta:user-defined>
    <meta:user-defined meta:name="OVERHEIDop.versieInformatie"/>
  </office:meta>
</office:document-meta>
</file>