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woning door middel van een aanbouw - Zuidersingel 8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5530 Zuidersingel 81, 2651 AH Berkel en Rodenrijs. </text:p>
            <text:p text:style-name="common-al">Het uitbreiden van de woning door middel van een aanbouw (verzonden 20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5530</meta:user-defined>
    <dc:language>nl</dc:language>
    <meta:user-defined meta:name="OVERHEIDop.locatietype/OVERHEIDop.gebiedsmarkering">Adres</meta:user-defined>
    <meta:user-defined meta:name="DC.title">Gemeente Lansingerland - verlening omgevingsvergunning - uitbreiden van de woning door middel van een aanbouw - Zuidersingel 81, Berkel en Rodenrij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13</meta:user-defined>
    <meta:user-defined meta:name="OVERHEIDop.GmbID/DC.identifier">gmb-2021-295113</meta:user-defined>
    <meta:user-defined meta:name="OVERHEIDop.versieInformatie"/>
  </office:meta>
</office:document-meta>
</file>