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eydanusbrêge t/m de westzijde Drachtsterbrug Leeuwarden, (11045093) leggen van glasvezelverbinding tbv afstandsbediening van de bruggen, verzenddatum 04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10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0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0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Verleende omgevingsvergunning de Greydanusbrêge t/m de westzijde Drachtsterbrug Leeuwarden, (11045093) leggen van glasvezelverbinding tbv afstandsbediening van de bruggen, verzenddatum 04-05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05</meta:user-defined>
    <meta:user-defined meta:name="OVERHEIDop.GmbID/DC.identifier">gmb-2021-295105</meta:user-defined>
    <meta:user-defined meta:name="OVERHEIDop.versieInformatie"/>
  </office:meta>
</office:document-meta>
</file>