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woning Rijssensestraat 38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21 een besluit genomen op de aanvraag met zaaknummer 2021-016887 voor het vergroten van een woning op de locatie Rijssensestraat 38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51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woning Rijssensestraat 381 te Nijverd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02</meta:user-defined>
    <meta:user-defined meta:name="OVERHEIDop.GmbID/DC.identifier">gmb-2021-295102</meta:user-defined>
    <meta:user-defined meta:name="OVERHEIDop.versieInformatie"/>
  </office:meta>
</office:document-meta>
</file>