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iersingel 10, 9745 CA Groningen – verbouw woonhuis (ontvangstdatum 18-12-2020, dossiernummer 202078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08.526 581599.532</meta:user-defined>
    <meta:user-defined meta:name="DC.title">Aanvraag omgevingsvergunning: Boeiersingel 10, 9745 CA Groningen – verbouw woonhuis (ontvangstdatum 18-12-2020, dossiernummer 202078145)</meta:user-defined>
    <meta:user-defined meta:name="OVERHEID.PostcodeHuisnummer/OVERHEIDop.postcodeHuisnummer">9745CA 10</meta:user-defined>
    <meta:user-defined meta:name="OVERHEIDop.straatnaam">Boeiersingel</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51</meta:user-defined>
    <meta:user-defined meta:name="OVERHEIDop.GmbID/DC.identifier">gmb-2021-2951</meta:user-defined>
    <meta:user-defined meta:name="OVERHEIDop.versieInformatie"/>
  </office:meta>
</office:document-meta>
</file>