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met garage - Valkstraat 33, 9201S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alkstraat 33, 9201SH Drachten, de uitbreiding van de woning met garage, ontvangen: 27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509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9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9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Valkstraat 33, 9201SH Drachten, de uitbreiding van de woning met garage, ontvangen: 27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met garage - Valkstraat 33, 9201SH Dracht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098</meta:user-defined>
    <meta:user-defined meta:name="OVERHEIDop.GmbID/DC.identifier">gmb-2021-295098</meta:user-defined>
    <meta:user-defined meta:name="OVERHEIDop.versieInformatie"/>
  </office:meta>
</office:document-meta>
</file>