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oprichten van een verhuurbedrijf voor personenauto’s en lichte bedrijfswagens - Spacelab 9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Spacelab 9B, oprichten van een verhuurbedrijf voor personenauto’s en lichte bedrijfswagens , 05-07-2021.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144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, meldingen activiteitenbesluit, Wet milieubeheer - oprichten van een verhuurbedrijf voor personenauto’s en lichte bedrijfswagens - Spacelab 9B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92</meta:user-defined>
    <meta:user-defined meta:name="OVERHEIDop.GmbID/DC.identifier">gmb-2021-295092</meta:user-defined>
    <meta:user-defined meta:name="OVERHEIDop.versieInformatie"/>
  </office:meta>
</office:document-meta>
</file>