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lserterfeart, (11045531) aanleggen van duikers in de noordwestelijke kade, verzenddatum 1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0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Verleende omgevingsvergunning de Bolserterfeart, (11045531) aanleggen van duikers in de noordwestelijke kade, verzenddatum 13-07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89</meta:user-defined>
    <meta:user-defined meta:name="OVERHEIDop.GmbID/DC.identifier">gmb-2021-295089</meta:user-defined>
    <meta:user-defined meta:name="OVERHEIDop.versieInformatie"/>
  </office:meta>
</office:document-meta>
</file>