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bouwen van een opslagloods - Amersfoortse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</text:p>
            <text:p text:style-name="common-al">, Omgevingsvergunning, Ontvangen aanvragen, Amersfoortsestraat 23</text:p>
            <text:p text:style-name="common-al">, bouwen van een opslagloods , Rechtsmiddel: Geen. Ter informatie.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8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54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aanvraag omgevingsvergunning - bouwen van een opslagloods - Amersfoortsestraat 23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85</meta:user-defined>
    <meta:user-defined meta:name="OVERHEIDop.GmbID/DC.identifier">gmb-2021-295085</meta:user-defined>
    <meta:user-defined meta:name="OVERHEIDop.versieInformatie"/>
  </office:meta>
</office:document-meta>
</file>