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: BUITEN BEHANDELING GESTELDE AANVRAAG Haadwei 54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Broeksterwâld, Haadwei 54, het realiseren van een bedrijfspand (besluit is verzonden op 27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0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944</meta:user-defined>
    <dc:language>nl</dc:language>
    <meta:user-defined meta:name="OVERHEIDop.locatietype/OVERHEIDop.gebiedsmarkering">Adres</meta:user-defined>
    <meta:user-defined meta:name="DC.title">Gemeente Dantumadiel: BUITEN BEHANDELING GESTELDE AANVRAAG Haadwei 54 te Broeksterwâl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82</meta:user-defined>
    <meta:user-defined meta:name="OVERHEIDop.GmbID/DC.identifier">gmb-2021-295082</meta:user-defined>
    <meta:user-defined meta:name="OVERHEIDop.versieInformatie"/>
  </office:meta>
</office:document-meta>
</file>