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drijfsgebouw), Strubben 15, 6088 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drijfsgebouw) op het adres Strubben 15, 6088 NN Roggel, ontvangen 2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630 365299.8</meta:user-defined>
    <meta:user-defined meta:name="DC.title">Gemeente Leudal - Aanvraag omgevingsvergunning - het bouwen van een bouwwerk (uitbreiding bedrijfsgebouw), Strubben 15, 6088 NN Roggel</meta:user-defined>
    <meta:user-defined meta:name="OVERHEID.PostcodeHuisnummer/OVERHEIDop.postcodeHuisnummer">6088NN 15</meta:user-defined>
    <meta:user-defined meta:name="OVERHEIDop.straatnaam">Strubben</meta:user-defined>
    <meta:user-defined meta:name="OVERHEIDop.woonplaats">Rog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08</meta:user-defined>
    <meta:user-defined meta:name="OVERHEIDop.GmbID/DC.identifier">gmb-2021-29508</meta:user-defined>
    <meta:user-defined meta:name="OVERHEIDop.versieInformatie"/>
  </office:meta>
</office:document-meta>
</file>