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wijzigen van het gebruik van het pand t.b.v. wonen - Zeldertsedreef 26 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ldertsedreef 26 , wijzigen van het gebruik van het pand t.b.v. wonen, Rechtsmiddel: Geen. Ter informatie.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07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7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632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wijzigen van het gebruik van het pand t.b.v. wonen - Zeldertsedreef 26 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078</meta:user-defined>
    <meta:user-defined meta:name="OVERHEIDop.GmbID/DC.identifier">gmb-2021-295078</meta:user-defined>
    <meta:user-defined meta:name="OVERHEIDop.versieInformatie"/>
  </office:meta>
</office:document-meta>
</file>