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ydwende 35, 9204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35, 9204KB Drachten, de kap van een boom, ontvangen: 26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507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7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ydwende 35, 9204KB Drachten, de kap van een boom, ontvangen: 26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ydwende 35, 9204KB Dracht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71</meta:user-defined>
    <meta:user-defined meta:name="OVERHEIDop.GmbID/DC.identifier">gmb-2021-295071</meta:user-defined>
    <meta:user-defined meta:name="OVERHEIDop.versieInformatie"/>
  </office:meta>
</office:document-meta>
</file>