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standplaatsvergunning - verkoop van gegrilde kip, belegde broodjes, friet, snacks en frisdrank op donderdag - Kraailandhof t.h.v. nr.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Standplaatsvergunning, Kraailandhof t.h.v. nr. 53, verkoop van gegrilde kip, belegde broodjes, friet, snacks en frisdrank op donderdag , 20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6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35</meta:user-defined>
    <dc:language>nl</dc:language>
    <meta:user-defined meta:name="OVERHEIDop.locatietype/OVERHEIDop.gebiedsmarkering">Adres</meta:user-defined>
    <meta:user-defined meta:name="DC.title">Gemeente Amersfoort, Hoogland/Hoogland-West - verlening standplaatsvergunning - verkoop van gegrilde kip, belegde broodjes, friet, snacks en frisdrank op donderdag - Kraailandhof t.h.v. nr. 53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69</meta:user-defined>
    <meta:user-defined meta:name="OVERHEIDop.GmbID/DC.identifier">gmb-2021-295069</meta:user-defined>
    <meta:user-defined meta:name="OVERHEIDop.versieInformatie"/>
  </office:meta>
</office:document-meta>
</file>