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het gebruik van het pand t.b.v. kamerverhuur - Imkerplantsoen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Imkerplantsoen 24, wijzigen van het gebruik van het pand t.b.v. kamerverhuur , 24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6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6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272</meta:user-defined>
    <dc:language>nl</dc:language>
    <meta:user-defined meta:name="OVERHEIDop.locatietype/OVERHEIDop.gebiedsmarkering">Adres</meta:user-defined>
    <meta:user-defined meta:name="DC.title">Gemeente Amersfoort, Hoogland/Hoogland-West - verlening omgevingsvergunning - wijzigen van het gebruik van het pand t.b.v. kamerverhuur - Imkerplantsoen 24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63</meta:user-defined>
    <meta:user-defined meta:name="OVERHEIDop.GmbID/DC.identifier">gmb-2021-295063</meta:user-defined>
    <meta:user-defined meta:name="OVERHEIDop.versieInformatie"/>
  </office:meta>
</office:document-meta>
</file>