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Gibraltar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12, plaatsen van een dakkapel op het voordakvlak (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dakvlak - Straat van Gibraltar 112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56</meta:user-defined>
    <meta:user-defined meta:name="OVERHEIDop.GmbID/DC.identifier">gmb-2021-295056</meta:user-defined>
    <meta:user-defined meta:name="OVERHEIDop.versieInformatie"/>
  </office:meta>
</office:document-meta>
</file>