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vergunning voor tijdelijk gebruik van de weg - tijdelijk plaatsen van een mobiele kraan op 6 september 2021 - Leeghwater 1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Vergunning voor tijdelijk gebruik van de weg, Leeghwater 15, tijdelijk plaatsen van een mobiele kraan op 6 september 2021 , 26-08-2021. Rechtsmiddel: Bezwaar</text:p>
            <text:p text:style-name="common-al">Stadsberichten, 1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5052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05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05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630</meta:user-defined>
    <dc:language>nl</dc:language>
    <meta:user-defined meta:name="OVERHEIDop.locatietype/OVERHEIDop.gebiedsmarkering">Adres</meta:user-defined>
    <meta:user-defined meta:name="DC.title">Gemeente Amersfoort, Vathorst/Hooglanderveen - verlening vergunning voor tijdelijk gebruik van de weg - tijdelijk plaatsen van een mobiele kraan op 6 september 2021 - Leeghwater 15, Amersfoort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052</meta:user-defined>
    <meta:user-defined meta:name="OVERHEIDop.GmbID/DC.identifier">gmb-2021-295052</meta:user-defined>
    <meta:user-defined meta:name="OVERHEIDop.versieInformatie"/>
  </office:meta>
</office:document-meta>
</file>