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an rechtswege verleende Omgevingsvergunning (regulier), Oude Parklaan 98, 98a, 98b en 98c in Castricum (nabij Oude Parklaan 243), het bouwen van een woonzorglocatie (van rechtswege verleend), verzenddatum 27 augustus 2021 (WABO2002543)</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505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5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5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meta:user-defined meta:name="DCTERMS.abstract">van rechtswege verleend; Omgevingsvergunning Oude Parklaan 98, 98a, 98b en 98c in Castricum (nabij Oude Parklaan 243), het bouwen van een woonzorglocatie (van rechtswege verleend), verzenddatum 27 augustus 2021 (WABO2002543)</meta:user-defined>
    <dc:language>nl</dc:language>
    <meta:user-defined meta:name="OVERHEIDop.locatietype/OVERHEIDop.gebiedsmarkering">Perceel</meta:user-defined>
    <meta:user-defined meta:name="DC.title">Gemeente Castricum, van rechtswege verleende Omgevingsvergunning (regulier), Oude Parklaan 98, 98a, 98b en 98c in Castricum (nabij Oude Parklaan 243), het bouwen van een woonzorglocatie (van rechtswege verleend), verzenddatum 27 augustus 2021 (WABO2002543)</meta:user-defined>
    <meta:user-defined meta:name="DCTERMS.W3CDTF/DCTERMS.available">2021-09-01</meta:user-defined>
    <meta:user-defined meta:name="DCTERMS.W3CDTF/OVERHEIDop.jaargang">2021</meta:user-defined>
    <meta:user-defined meta:name="OVERHEIDop.publicationIssue">295051</meta:user-defined>
    <meta:user-defined meta:name="OVERHEIDop.GmbID/DC.identifier">gmb-2021-295051</meta:user-defined>
    <meta:user-defined meta:name="OVERHEIDop.versieInformatie"/>
  </office:meta>
</office:document-meta>
</file>