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3 bomen (boomnummers 1 t/m 23), Kelvinstraat 51, 2723R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juli 2021 een besluit verzonden op de aanvraag met zaaknummer 2021-001737 voor het kappen van 23 bomen (boomnummers 1 t/m 23) op locatie Kelvinstraat 51, 2723R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04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4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4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Kelvinstraat 51, 2723RJ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23 bomen (boomnummers 1 t/m 23), Kelvinstraat 51, 2723RJ Zoetermeer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048</meta:user-defined>
    <meta:user-defined meta:name="OVERHEIDop.GmbID/DC.identifier">gmb-2021-295048</meta:user-defined>
    <meta:user-defined meta:name="OVERHEIDop.versieInformatie"/>
  </office:meta>
</office:document-meta>
</file>