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der Feen de Lilleweg 7 in Heiloo, het plaatsen van een dakkapel in het voordakvlak en het plaatsen van twee dakkapellen in het achterdakvlak van de woning, verzenddatum 23 augustus 2021 (WABO2101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50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an der Feen de Lilleweg 7 in Heiloo, het plaatsen van een dakkapel in het voordakvlak en het plaatsen van twee dakkapellen in het achterdakvlak van de woning, verzenddatum 23 augustus 2021 (WABO2101187)</meta:user-defined>
    <dc:language>nl</dc:language>
    <meta:user-defined meta:name="OVERHEIDop.locatietype/OVERHEIDop.gebiedsmarkering">Adres</meta:user-defined>
    <meta:user-defined meta:name="DC.title">Gemeente Heiloo, verleende Omgevingsvergunning (regulier), Van der Feen de Lilleweg 7 in Heiloo, het plaatsen van een dakkapel in het voordakvlak en het plaatsen van twee dakkapellen in het achterdakvlak van de woning, verzenddatum 23 augustus 2021 (WABO2101187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41</meta:user-defined>
    <meta:user-defined meta:name="OVERHEIDop.GmbID/DC.identifier">gmb-2021-295041</meta:user-defined>
    <meta:user-defined meta:name="OVERHEIDop.versieInformatie"/>
  </office:meta>
</office:document-meta>
</file>