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, rolsteiger, schaftwagen, en toiletunit van 13 september t/m 1 oktober 2021 - Baak van breskens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breskens 8, tijdelijk plaatsen van een container, rolsteiger, schaftwagen, en toiletunit van 13 september t/m 1 oktober 2021 , 26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23</meta:user-defined>
    <dc:language>nl</dc:language>
    <meta:user-defined meta:name="OVERHEIDop.locatietype/OVERHEIDop.gebiedsmarkering">Adres</meta:user-defined>
    <meta:user-defined meta:name="DC.title">Gemeente Amersfoort, Vathorst/Hooglanderveen - verlening vergunning voor tijdelijk gebruik van de weg - tijdelijk plaatsen van een container, rolsteiger, schaftwagen, en toiletunit van 13 september t/m 1 oktober 2021 - Baak van breskens 8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39</meta:user-defined>
    <meta:user-defined meta:name="OVERHEIDop.GmbID/DC.identifier">gmb-2021-295039</meta:user-defined>
    <meta:user-defined meta:name="OVERHEIDop.versieInformatie"/>
  </office:meta>
</office:document-meta>
</file>