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en - Margaret Krophollerstr 5, 7, 9 en 1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8547 Margaret Krophollerstr 5, 7, 9 en 11, 2662 HA Bergschenhoek. </text:p>
            <text:p text:style-name="common-al">Het plaatsen van een dakkapel aan de voorzijde van de woningen (ontvangen 20-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503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3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3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54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singerland - aanvraag omgevingsvergunning - plaatsen van een dakkapel aan de voorzijde van de woningen - Margaret Krophollerstr 5, 7, 9 en 11, Bergschenhoek</meta:user-defined>
    <meta:user-defined meta:name="DCTERMS.W3CDTF/DCTERMS.available">2021-09-01</meta:user-defined>
    <meta:user-defined meta:name="DCTERMS.W3CDTF/OVERHEIDop.jaargang">2021</meta:user-defined>
    <meta:user-defined meta:name="OVERHEIDop.publicationIssue">295038</meta:user-defined>
    <meta:user-defined meta:name="OVERHEIDop.GmbID/DC.identifier">gmb-2021-295038</meta:user-defined>
    <meta:user-defined meta:name="OVERHEIDop.versieInformatie"/>
  </office:meta>
</office:document-meta>
</file>