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een woonunit Katenhorstweg 1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augustus 2021 een besluit genomen op de aanvraag met zaaknummer 2021-019270 voor het tijdelijk plaatsen van een woonunit op de locatie Katenhorstweg 1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8 augustus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503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3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3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plaatsen van een woonunit Katenhorstweg 1 te Hellendoor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037</meta:user-defined>
    <meta:user-defined meta:name="OVERHEIDop.GmbID/DC.identifier">gmb-2021-295037</meta:user-defined>
    <meta:user-defined meta:name="OVERHEIDop.versieInformatie"/>
  </office:meta>
</office:document-meta>
</file>