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Kaatstraat 121 te Utrecht,  HZ_WABO-21-2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tstraat 121 te Utrecht</text:p>
            <text:p text:style-name="common-al">HZ_WABO-21-23423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035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5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brengen van gevelreclame, Kaatstraat 121 te Utrecht,  HZ_WABO-21-2342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35</meta:user-defined>
    <meta:user-defined meta:name="OVERHEIDop.GmbID/DC.identifier">gmb-2021-295035</meta:user-defined>
    <meta:user-defined meta:name="OVERHEIDop.versieInformatie"/>
  </office:meta>
</office:document-meta>
</file>