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30 augustus t/m 1 oktober 2021 - De Oude Mun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Oude Munt 24, tijdelijk plaatsen van een container van 30 augustus t/m 1 oktober 2021 , 25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2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2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56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container van 30 augustus t/m 1 oktober 2021 - De Oude Munt 2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29</meta:user-defined>
    <meta:user-defined meta:name="OVERHEIDop.GmbID/DC.identifier">gmb-2021-295029</meta:user-defined>
    <meta:user-defined meta:name="OVERHEIDop.versieInformatie"/>
  </office:meta>
</office:document-meta>
</file>