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enkampweg 58, 8085BP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een besluit genomen op de aanvraag met zaaknummer 2021-000105 voor een buurtbarbecueaan de Beekenkampweg op 10 september van 16:00 tot 22:00 uur,locatie Beekenkampweg 44 tot 81, 8085 BP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502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2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2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eekenkampweg 58, 8085BP Doornspijk</meta:user-defined>
    <dc:language>nl</dc:language>
    <meta:user-defined meta:name="OVERHEIDop.locatietype/OVERHEIDop.gebiedsmarkering">Punt</meta:user-defined>
    <meta:user-defined meta:name="DC.title">Kennisgeving besluit op evenementenvergunning, Beekenkampweg 58, 8085BP Doornspijk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025</meta:user-defined>
    <meta:user-defined meta:name="OVERHEIDop.GmbID/DC.identifier">gmb-2021-295025</meta:user-defined>
    <meta:user-defined meta:name="OVERHEIDop.versieInformatie"/>
  </office:meta>
</office:document-meta>
</file>