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endstraat 2 t/m 12 Leeuwarden, (11039468) het vervangen van ramen in diverse woningen binnen beschermd stadsgezicht, verzenddatum 2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01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rendstraat 2 t/m 12 Leeuwarden, (11039468) het vervangen van ramen in diverse woningen binnen beschermd stadsgezicht, verzenddatum 20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14</meta:user-defined>
    <meta:user-defined meta:name="OVERHEIDop.GmbID/DC.identifier">gmb-2021-295014</meta:user-defined>
    <meta:user-defined meta:name="OVERHEIDop.versieInformatie"/>
  </office:meta>
</office:document-meta>
</file>