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standplaatsvergunning - verkoop van gegrilde kip, belegde broodjes, friet, snacks en frisdrank op dinsdag - De Beurs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Standplaatsvergunning, De Beurs t.h.v. nr. 35, verkoop van gegrilde kip, belegde broodjes, friet, snacks en frisdrank op dinsdag , 20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4</meta:user-defined>
    <dc:language>nl</dc:language>
    <meta:user-defined meta:name="OVERHEIDop.locatietype/OVERHEIDop.gebiedsmarkering">Adres</meta:user-defined>
    <meta:user-defined meta:name="DC.title">Gemeente Amersfoort, Kattenbroek - verlening standplaatsvergunning - verkoop van gegrilde kip, belegde broodjes, friet, snacks en frisdrank op dinsdag - De Beurs t.h.v. nr. 35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12</meta:user-defined>
    <meta:user-defined meta:name="OVERHEIDop.GmbID/DC.identifier">gmb-2021-295012</meta:user-defined>
    <meta:user-defined meta:name="OVERHEIDop.versieInformatie"/>
  </office:meta>
</office:document-meta>
</file>