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Wergeasterfeart nabij Wartensterdyk 1 Wergea, (11046940) aanleggen van natuurvriendelijke oevers, einddatum 06-10-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zage</text:span>: De omgevingsvergunning met bijbehorende stukken kunt u inzien vanaf 2 september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text:p>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500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0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0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Wergeasterfeart nabij Wartensterdyk 1 Wergea, (11046940) aanleggen van natuurvriendelijke oevers, einddatum 06-10-2021.</meta:user-defined>
    <meta:user-defined meta:name="DCTERMS.W3CDTF/DCTERMS.available">2021-09-01</meta:user-defined>
    <meta:user-defined meta:name="DCTERMS.W3CDTF/OVERHEIDop.jaargang">2021</meta:user-defined>
    <meta:user-defined meta:name="OVERHEIDop.publicationIssue">295008</meta:user-defined>
    <meta:user-defined meta:name="OVERHEIDop.GmbID/DC.identifier">gmb-2021-295008</meta:user-defined>
    <meta:user-defined meta:name="OVERHEIDop.versieInformatie"/>
  </office:meta>
</office:document-meta>
</file>