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werpbesluit - Omgevingsvergunning (uitgebreide procedure), Stationsweg 136 - 180 in Heiloo het vernieuwen van de brandmeldinstallatie in de parkeerkelder van De Egelantier en de Bibliotheek, (WABO2100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25 augustus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500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Ontwerpbesluit; ontwerpbesluit - Omgevingsvergunning Stationsweg 136 - 180 in Heiloo, het vernieuwen van de brandmeldinstallatie in de parkeerkelder van De Egelantier en de Bibliotheek, (WABO2100779)</meta:user-defined>
    <dc:language>nl</dc:language>
    <meta:user-defined meta:name="OVERHEIDop.locatietype/OVERHEIDop.gebiedsmarkering">Perceel</meta:user-defined>
    <meta:user-defined meta:name="DC.title">Gemeente Heiloo, ontwerpbesluit - Omgevingsvergunning (uitgebreide procedure), Stationsweg 136 - 180 in Heiloo het vernieuwen van de brandmeldinstallatie in de parkeerkelder van De Egelantier en de Bibliotheek, (WABO2100779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07</meta:user-defined>
    <meta:user-defined meta:name="OVERHEIDop.GmbID/DC.identifier">gmb-2021-295007</meta:user-defined>
    <meta:user-defined meta:name="OVERHEIDop.versieInformatie"/>
  </office:meta>
</office:document-meta>
</file>