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bedrijfsverzamelgebouw Baruch Spinozastraat (nummer nog niet bekend) te Nijverdal</text:p>
      <text:section text:name="zakelijke-mededeling_id1-3-2" text:style-name="zakelijke-mededeling">
        <text:section text:name="zakelijke-mededeling-tekst_id1-3-2-1" text:style-name="zakelijke-mededeling-tekst">
          <text:section text:name="tekst_id1-3-2-1-1" text:style-name="tekst">
            <text:p text:style-name="common-al">Op 25 augustus 2021 hebben wij een aanvraag ontvangen voor het bouwen van een bedrijfsverzamelgebouw op de locatie Baruch Spinozastraat (nummer nog niet bekend) te Nijverdal. De aanvraag is geregistreerd onder zaaknummer 2021-02201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9500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00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00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bouwen van een bedrijfsverzamelgebouw Baruch Spinozastraat (nummer nog niet bekend) te Nijverdal</meta:user-defined>
    <meta:user-defined meta:name="DCTERMS.W3CDTF/DCTERMS.available">2021-08-31</meta:user-defined>
    <meta:user-defined meta:name="DCTERMS.W3CDTF/OVERHEIDop.jaargang">2021</meta:user-defined>
    <meta:user-defined meta:name="OVERHEIDop.publicationIssue">295004</meta:user-defined>
    <meta:user-defined meta:name="OVERHEIDop.GmbID/DC.identifier">gmb-2021-295004</meta:user-defined>
    <meta:user-defined meta:name="OVERHEIDop.versieInformatie"/>
  </office:meta>
</office:document-meta>
</file>