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loco-secretari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Zeewolde,</text:p>
            <text:p text:style-name="al"/>
            <text:p text:style-name="al">gelezen het voorstel van afdeling Bestuur en Management Advisering d.d. 6 augustus 2021;</text:p>
            <text:p text:style-name="al"/>
            <text:p text:style-name="al">gelet op artikel 106 van de Gemeentewet;</text:p>
            <text:p text:style-name="al"/>
            <text:p text:style-name="al">
            <text:span text:style-name="nadrukvet">
              <text:span text:style-name="nadrukcur">Besluit</text:span>
           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bestaande aanwijzingen als loco-secretaris in te trekken;</text:p>
              </text:list-item>
              <text:list-item text:style-override="id1-3-2-2-1-2-2">
                <text:number>2.</text:number>
                <text:p text:style-name="al">op grond van het bepaalde in artikel 106, eerste lid van de Gemeentewet de Teamleider Bestuur en Directie Ondersteuning als 1e loco-secretaris aan te wijzen;</text:p>
              </text:list-item>
              <text:list-item text:style-override="id1-3-2-2-1-2-3">
                <text:number>3.</text:number>
                <text:p text:style-name="al">de Teamleider Sport, Recreatie, Cultuur en Evenementen als 2e loco-secretaris, de Teamleider Publiekscentrum als 3e loco-secretaris, de Teamleider Maatschappelijke Ontwikkeling en Ondersteuning als 4e loco-secretaris, de Teamleider Ruimtelijke plannen en vergunningen als 5e loco-secretaris, de Teamleider Beheer Openbare Ruimte als 6e locosecretaris en de Teamleider Wonen en Economie als 7e loco-secretaris aan te wijzen;</text:p>
              </text:list-item>
              <text:list-item text:style-override="id1-3-2-2-1-2-4">
                <text:number>4.</text:number>
                <text:p text:style-name="al">deze rangorde ook van toepassing te verklaren op de vervanging van de gemeentesecretaris in zijn hoedanigheid van algemeen directeur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en vastgesteld in de vergadering van het college van burgemeester en wethouders van de gemeente Zeewolde op 24 augustus 2021.</text:span></text:p>
          </text:section>
          <text:section text:name="ondertekening_id1-3-2-3-2">
            <text:p><text:span text:style-name="functie"/></text:p>
            <text:p><text:span text:style-name="functie">Zeewolde,</text:span></text:p>
            <text:p><text:span text:style-name="functie">Burgemeester en Wethouders voornoemd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K.C. Hamstra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G.J. Gort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9500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0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0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0/xml/MC-DRP-OverigeBvAS-Web-CB.xml</meta:user-defined>
    <meta:user-defined meta:name="OVERHEID.Gemeente/DC.creator">Zeewol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Bestuur | Organisatie en beleid</meta:user-defined>
    <meta:user-defined meta:name="DC.source">artikel 106 van de Gemeentewet]|[1.0:c:BWBR0005416&amp;artikel=106&amp;g=2021-07-10</meta:user-defined>
    <meta:user-defined meta:name="OVERHEIDop.referentienummer">A002/z210100456</meta:user-defined>
    <meta:user-defined meta:name="DCTERMS.alternative">Aanwijzing loco-secretaris </meta:user-defined>
    <dc:language>nl</dc:language>
    <meta:user-defined meta:name="OVERHEIDop.locatietype/OVERHEIDop.gebiedsmarkering">Gemeente</meta:user-defined>
    <meta:user-defined meta:name="DC.title">Aanwijzing loco-secretaris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003</meta:user-defined>
    <meta:user-defined meta:name="OVERHEIDop.betreftRegeling">CVDR661650_1</meta:user-defined>
    <meta:user-defined meta:name="OVERHEIDop.GmbID/DC.identifier">gmb-2021-295003</meta:user-defined>
    <meta:user-defined meta:name="xs:date/OVERHEIDop.startdatum">2021-09-02</meta:user-defined>
    <meta:user-defined meta:name="OVERHEIDop.versieInformatie"/>
  </office:meta>
</office:document-meta>
</file>