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tegenover 30-34 en 66 in Heiloo het verplaatsen van een bestaande uitweg en het aanleggen van een nieuwe uitweg van Landgoed Willibrordus naar de Kanaalweg, verzenddatum 20 augustus 2021 (WABO21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500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; - Omgevingsvergunning Kanaalweg tegenover 30-34 en 66 in Heiloo, het verplaatsen van een bestaande uitweg en het aanleggen van een nieuwe uitweg van Landgoed Willibrordus naar de Kanaalweg, verzenddatum 20 augustus 2021 (WABO2101351)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anaalweg tegenover 30-34 en 66 in Heiloo het verplaatsen van een bestaande uitweg en het aanleggen van een nieuwe uitweg van Landgoed Willibrordus naar de Kanaalweg, verzenddatum 20 augustus 2021 (WABO210135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01</meta:user-defined>
    <meta:user-defined meta:name="OVERHEIDop.GmbID/DC.identifier">gmb-2021-295001</meta:user-defined>
    <meta:user-defined meta:name="OVERHEIDop.versieInformatie"/>
  </office:meta>
</office:document-meta>
</file>