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Zien BSO Hortuslaan, Hortuslaan 18, 9751 B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Kinderdagopvang Zien Haren B.V., Hortuslaan 18, 9751 BG Haren, plaatselijk bekend buitenschoolse opvang Zien BSO Hortuslaa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99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: Zien BSO Hortuslaan, Hortuslaan 18, 9751 BG Ha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995</meta:user-defined>
    <meta:user-defined meta:name="OVERHEIDop.GmbID/DC.identifier">gmb-2021-294995</meta:user-defined>
    <meta:user-defined meta:name="OVERHEIDop.versieInformatie"/>
  </office:meta>
</office:document-meta>
</file>