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5 te Onnen, 9755 TK Groningen – renovatie bijgebouw (ontvangstdatum 24-08-2021, dossiernummer 202175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99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Zuidveld 5 te Onnen, 9755 TK Groningen – renovatie bijgebouw (ontvangstdatum 24-08-2021, dossiernummer 202175585)</meta:user-defined>
    <meta:user-defined meta:name="DCTERMS.W3CDTF/DCTERMS.available">2021-08-31</meta:user-defined>
    <meta:user-defined meta:name="DCTERMS.W3CDTF/OVERHEIDop.jaargang">2021</meta:user-defined>
    <meta:user-defined meta:name="OVERHEIDop.publicationIssue">294994</meta:user-defined>
    <meta:user-defined meta:name="OVERHEIDop.GmbID/DC.identifier">gmb-2021-294994</meta:user-defined>
    <meta:user-defined meta:name="OVERHEIDop.versieInformatie"/>
  </office:meta>
</office:document-meta>
</file>