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eenlaan 63, 9743 TJ Groningen – vellen 3 bomen (conifeer in achtertuin) (ontvangstdatum 23-08-2021, dossiernummer 2021755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99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9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9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Zandsteenlaan 63, 9743 TJ Groningen – vellen 3 bomen (conifeer in achtertuin) (ontvangstdatum 23-08-2021, dossiernummer 202175558)</meta:user-defined>
    <meta:user-defined meta:name="DCTERMS.W3CDTF/DCTERMS.available">2021-08-31</meta:user-defined>
    <meta:user-defined meta:name="DCTERMS.W3CDTF/OVERHEIDop.jaargang">2021</meta:user-defined>
    <meta:user-defined meta:name="OVERHEIDop.publicationIssue">294992</meta:user-defined>
    <meta:user-defined meta:name="OVERHEIDop.GmbID/DC.identifier">gmb-2021-294992</meta:user-defined>
    <meta:user-defined meta:name="OVERHEIDop.versieInformatie"/>
  </office:meta>
</office:document-meta>
</file>