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kraan op 27 oktober 2021 en een container van 26 t/m 28 oktober 2021 - Apollovlinder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pollovlinder 38, tijdelijk plaatsen van een kraan op 27 oktober 2021 en een container van 26 t/m 28 oktober 2021 , 24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06</meta:user-defined>
    <dc:language>nl</dc:language>
    <meta:user-defined meta:name="OVERHEIDop.locatietype/OVERHEIDop.gebiedsmarkering">Adres</meta:user-defined>
    <meta:user-defined meta:name="DC.title">Gemeente Amersfoort, Zielhorst - verlening vergunning voor tijdelijk gebruik van de weg - tijdelijk plaatsen van een kraan op 27 oktober 2021 en een container van 26 t/m 28 oktober 2021 - Apollovlinder 38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90</meta:user-defined>
    <meta:user-defined meta:name="OVERHEIDop.GmbID/DC.identifier">gmb-2021-294990</meta:user-defined>
    <meta:user-defined meta:name="OVERHEIDop.versieInformatie"/>
  </office:meta>
</office:document-meta>
</file>