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gebruik van het pand t.b.v. een bedrijfsfunctie - Utrechtseweg 46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46E, wijzigen van het gebruik van het pand t.b.v. een bedrijfsfunctie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8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wijzigen van het gebruik van het pand t.b.v. een bedrijfsfunctie - Utrechtseweg 46E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86</meta:user-defined>
    <meta:user-defined meta:name="OVERHEIDop.GmbID/DC.identifier">gmb-2021-294986</meta:user-defined>
    <meta:user-defined meta:name="OVERHEIDop.versieInformatie"/>
  </office:meta>
</office:document-meta>
</file>